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1.339cm" fo:margin-right="0cm" fo:text-indent="0cm" style:auto-text-indent="false" style:page-number="auto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1.307cm" fo:margin-right="0cm" fo:text-indent="0cm" style:auto-text-indent="false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.30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4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1.274cm" fo:margin-right="0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274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27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1.177cm" fo:margin-right="0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2.482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2.515cm" fo:margin-right="0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51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2.547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2.581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1.96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.96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/>
    <style:style style:name="P24" style:family="paragraph" style:parent-style-name="Standard" style:list-style-name="L2">
      <style:text-properties fo:font-weight="normal" style:font-weight-asian="normal" style:font-weight-complex="normal"/>
    </style:style>
    <style:style style:name="P25" style:family="paragraph" style:parent-style-name="Standard" style:list-style-name="L3">
      <style:text-properties fo:font-weight="normal" style:font-weight-asian="normal" style:font-weight-complex="normal"/>
    </style:style>
    <style:style style:name="P26" style:family="paragraph" style:parent-style-name="Standard" style:list-style-name="L4">
      <style:text-properties fo:font-weight="normal" style:font-weight-asian="normal" style:font-weight-complex="normal"/>
    </style:style>
    <style:style style:name="P27" style:family="paragraph" style:parent-style-name="Standard" style:list-style-name="L5">
      <style:text-properties fo:font-weight="normal" style:font-weight-asian="normal" style:font-weight-complex="normal"/>
    </style:style>
    <style:style style:name="P28" style:family="paragraph" style:parent-style-name="Standard" style:list-style-name="L6">
      <style:text-properties fo:font-weight="normal" style:font-weight-asian="normal" style:font-weight-complex="normal"/>
    </style:style>
    <style:style style:name="P29" style:family="paragraph" style:parent-style-name="Standard" style:list-style-name="L7">
      <style:text-properties fo:font-weight="normal" style:font-weight-asian="normal" style:font-weight-complex="normal"/>
    </style:style>
    <style:style style:name="P30" style:family="paragraph" style:parent-style-name="Standard" style:list-style-name="L8">
      <style:text-properties fo:font-weight="normal" style:font-weight-asian="normal" style:font-weight-complex="normal"/>
    </style:style>
    <style:style style:name="P31" style:family="paragraph" style:parent-style-name="Standard" style:list-style-name="L9">
      <style:text-properties fo:font-weight="normal" style:font-weight-asian="normal" style:font-weight-complex="normal"/>
    </style:style>
    <style:style style:name="P32" style:family="paragraph" style:parent-style-name="Standard" style:list-style-name="L10">
      <style:text-properties fo:font-weight="normal" style:font-weight-asian="normal" style:font-weight-complex="normal"/>
    </style:style>
    <style:style style:name="P33" style:family="paragraph" style:parent-style-name="Standard" style:list-style-name="L11">
      <style:text-properties fo:font-weight="normal" style:font-weight-asian="normal" style:font-weight-complex="normal"/>
    </style:style>
    <style:style style:name="P34" style:family="paragraph" style:parent-style-name="Standard" style:list-style-name="L12">
      <style:text-properties fo:font-weight="normal" style:font-weight-asian="normal" style:font-weight-complex="normal"/>
    </style:style>
    <style:style style:name="P35" style:family="paragraph" style:parent-style-name="Standard" style:list-style-name="L13">
      <style:text-properties fo:font-weight="normal" style:font-weight-asian="normal" style:font-weight-complex="normal"/>
    </style:style>
    <style:style style:name="P36" style:family="paragraph" style:parent-style-name="Standard" style:list-style-name="L10">
      <style:text-properties fo:font-weight="bold" style:font-weight-asian="bold" style:font-weight-complex="bold"/>
    </style:style>
    <style:style style:name="P37" style:family="paragraph" style:parent-style-name="Standard" style:list-style-name="L14">
      <style:text-properties fo:font-size="12pt" style:font-size-asian="12pt" style:font-size-complex="12pt"/>
    </style:style>
    <style:style style:name="P38" style:family="paragraph" style:parent-style-name="Standard" style:list-style-name="L15" style:master-page-name="">
      <style:paragraph-properties fo:margin-left="2.45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6" style:master-page-name="">
      <style:paragraph-properties fo:margin-left="2.45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5">
      <style:paragraph-properties fo:margin-left="2.4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6">
      <style:paragraph-properties fo:margin-left="2.4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7">
      <style:paragraph-properties fo:margin-left="2.48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9">
      <style:paragraph-properties fo:margin-left="2.48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22">
      <style:paragraph-properties fo:margin-left="2.48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9" style:master-page-name="">
      <style:paragraph-properties fo:margin-left="2.482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22" style:master-page-name="">
      <style:paragraph-properties fo:margin-left="2.482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8">
      <style:paragraph-properties fo:margin-left="1.27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20" style:master-page-name="">
      <style:paragraph-properties fo:margin-left="2.515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21" style:master-page-name="">
      <style:paragraph-properties fo:margin-left="2.515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20">
      <style:paragraph-properties fo:margin-left="2.51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21">
      <style:paragraph-properties fo:margin-left="2.51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24">
      <style:paragraph-properties fo:margin-left="2.51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25">
      <style:paragraph-properties fo:margin-left="2.51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31">
      <style:paragraph-properties fo:margin-left="2.51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23">
      <style:paragraph-properties fo:margin-left="2.51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2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27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28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32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26" style:master-page-name="">
      <style:paragraph-properties fo:margin-left="2.547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30" style:master-page-name="">
      <style:paragraph-properties fo:margin-left="2.547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26">
      <style:paragraph-properties fo:margin-left="2.547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30">
      <style:paragraph-properties fo:margin-left="2.547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28" style:master-page-name="">
      <style:paragraph-properties fo:margin-left="0cm" fo:margin-right="0cm" fo:text-indent="2.547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28">
      <style:paragraph-properties fo:margin-left="0cm" fo:margin-right="0cm" fo:text-indent="2.54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29" style:master-page-name="">
      <style:paragraph-properties fo:margin-left="2.581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29">
      <style:paragraph-properties fo:margin-left="2.581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zczegółowe kryteria oceny śródrocznej lub rocznej z wychowania fizycznego</text:p>
      <text:p text:style-name="Standard"/>
      <text:p text:style-name="P1">1.Ocena celująca</text:p>
      <text:p text:style-name="Standard">Ocenę celującą na pierwszy semestr lub koniec roku szkolnego otrzymuje uczeń, który w zakresie:</text:p>
      <text:p text:style-name="Standard">a) <text:span text:style-name="T1">postawy i kompetencji społecznych (spełnia co najmniej 5 kryteriów):</text:span></text:p>
      <text:list xml:id="list6004047798715926710" text:style-name="L1">
        <text:list-item>
          <text:p text:style-name="P23">jest zawsze przygotowany do zajęć wychowania fizycznego, m.in. posiada odpowiedni strój sportowy,</text:p>
        </text:list-item>
        <text:list-item>
          <text:p text:style-name="P23">nie ćwiczy na lekcji tylko z bardzo ważnych powodów zdrowotnych, rodzinnych lub osobistych,</text:p>
        </text:list-item>
        <text:list-item>
          <text:p text:style-name="P23">charakteryzuje się wysokim poziomem kultury osobistej,</text:p>
        </text:list-item>
        <text:list-item>
          <text:p text:style-name="P23">używa właściwych sformuowań w kontaktach interpersonalnych z rówieśnikami w klasie oraz w stosunku do nauczyciela czy innych pracowników szkoły,</text:p>
        </text:list-item>
        <text:list-item>
          <text:p text:style-name="P23">bardzo chętnie współpracuje z nauczycielami wychowania fizycznego na rzecz szkolnej lub środowiskowej kultury fizycznej,</text:p>
        </text:list-item>
        <text:list-item>
          <text:p text:style-name="P23">reprezentuje szkołę w zawodach sportowych, na poziomie powiatu, rejonu, województwa lub w zawodach ogólnopolskich,</text:p>
        </text:list-item>
        <text:list-item>
          <text:p text:style-name="P23">systematycznie bierze udział w zajęciach rekreacyjno-sportowych,</text:p>
        </text:list-item>
      </text:list>
      <text:p text:style-name="P1">uprawia dyscypliny lub konkurencje sportowe w innych klubach lub sekcjach sportowych, podejmuje dowolne formy aktywności fizycznej w czasie wolnym.</text:p>
      <text:p text:style-name="P1"/>
      <text:p text:style-name="P1">b) systematycznego udziału i aktywności w trakcie zajęć (spełnia co najmniej 5 kryteriów):</text:p>
      <text:list xml:id="list6745814405052002442" text:style-name="L2">
        <text:list-item>
          <text:p text:style-name="P24">w trakcie miesiąca aktywnie ćwiczy w co najmniej 95-100% zajęć,</text:p>
        </text:list-item>
        <text:list-item>
          <text:p text:style-name="P24">w sposób ponad bardzo dobry wykonuje wszystkie ćwiczenia w czasie lekcji,</text:p>
        </text:list-item>
        <text:list-item>
          <text:p text:style-name="P24">wzorowo pełni funkcję lidera grupy ćwiczebnej lub kapitana drużyny,</text:p>
        </text:list-item>
        <text:list-item>
          <text:p text:style-name="P24">pokazuje i demonstruje większość umiejętności ruchowych, prowadzi rozgrzewkę lub ćwiczenia kształtujące bardzo poprawnie pod względem merytorycznym i metodycznym,</text:p>
        </text:list-item>
        <text:list-item>
          <text:p text:style-name="P24">potrafi samodzielnie pod względem psychomotorycznym przygotować się do wybranego fragmentu zajęć,</text:p>
        </text:list-item>
        <text:list-item>
          <text:p text:style-name="P24">umie samodzielnie przygotować miejsce ćwiczeń,</text:p>
        </text:list-item>
        <text:list-item>
          <text:p text:style-name="P24">w sposób bezwzględny stosuje zasady bezpiecznej organizacji zajęć wychowania fizycznego,</text:p>
        </text:list-item>
        <text:list-item>
          <text:p text:style-name="P24">poczuwa się do współodpowiedzialności za stan techniczny urządzeń, przyborów i obiektów sportowych szkoły;</text:p>
        </text:list-item>
      </text:list>
      <text:p text:style-name="P2">c) sprawności fizycznej i rozwoju fizycznego (spełnia co najmniej 5 kryteriów):</text:p>
      <text:list xml:id="list7508954283563520849" text:style-name="L3">
        <text:list-item>
          <text:p text:style-name="P25">zalicza wszystkie testy i próby sprawnościowe ujęte w programie nauczania</text:p>
        </text:list-item>
        <text:list-item>
          <text:p text:style-name="P25">samodzielnie zabiega o poprawę lub uzupełnienie próby sprawnościowej, w której nie uczestniczył z ważnych powodów osobistych, rodzinnych lub zdrowotnych,</text:p>
        </text:list-item>
        <text:list-item>
          <text:p text:style-name="P25">uzyskuje bardzo znaczny postęp w kolejnych próbach sprawnościowych, np. w ciągu roku szkolnego,</text:p>
        </text:list-item>
        <text:list-item>
          <text:p text:style-name="P25">dokonuje oceny własnego rozwoju fizycznego,</text:p>
        </text:list-item>
        <text:list-item>
          <text:p text:style-name="P25">oblicza wskaźnik BMI,</text:p>
        </text:list-item>
        <text:list-item>
          <text:p text:style-name="P25">podejmuje indywidualny program treningowy w celu poprawy wyniku w danej próbie sprawności fizycznej;</text:p>
        </text:list-item>
      </text:list>
      <text:p text:style-name="P1">d) aktywności fizycznej (spełnia co najmniej 5 kryteriów):</text:p>
      <text:list xml:id="list8243526506643720564" text:style-name="L4">
        <text:list-item>
          <text:p text:style-name="P26">zalicza wszystkie sprawdziany umiejętności ruchowych bez jakichkolwiek błędów technicznych lub taktycznych,</text:p>
        </text:list-item>
        <text:list-item>
          <text:p text:style-name="P26">ćwiczenia wykonuje zgodnie z przepisami lub zasadami obowiązującymi w konkurencjach indywidualnych lub zespołowych,</text:p>
        </text:list-item>
        <text:list-item>
          <text:p text:style-name="P26">wykonanie zadania ruchowego przez ucznia może być zawsze przykładem i wzorem do naśladowania dla innych ćwiczących,</text:p>
        </text:list-item>
        <text:list-item>
          <text:p text:style-name="P26"><text:soft-page-break/>potrafi wykonać ćwiczenie o znacznym stopniu trudności,</text:p>
        </text:list-item>
        <text:list-item>
          <text:p text:style-name="P26">wykonuje zadania ruchowe nie tylko efektownie, ale i efektywnie, np. trafia do bramki, rzuca celnie do kosza,</text:p>
        </text:list-item>
        <text:list-item>
          <text:p text:style-name="P26">stosuje opanowane umiejętności ruchowe w czasie zawodów i rozgrywek sportowych,</text:p>
        </text:list-item>
        <text:list-item>
          <text:p text:style-name="P26">stopień opanowania zdolności ruchowych przez ucznia w sposób znaczący wpływa na wyniki drużyn szkolnych w zawodach i rozgrywkach różnych szczebli,</text:p>
        </text:list-item>
      </text:list>
      <text:p text:style-name="P1">e) wiadomości (spełnia co najmniej 3 kryteria):</text:p>
      <text:list xml:id="list2707655828967832965" text:style-name="L5">
        <text:list-item>
          <text:p text:style-name="P27">zalicza sprawdziany pisemne i testy na ocenę bardzo dobrą lub celującą,</text:p>
        </text:list-item>
        <text:list-item>
          <text:p text:style-name="P27">stosuje wszystkie przepisy i zasady sportów indywidualnych oraz zespołowych, które były nauczane w trakcie zajęć wychowania fizycznego,</text:p>
        </text:list-item>
        <text:list-item>
          <text:p text:style-name="P27">posiada rozległą wiedzę na temat rozwoju fizycznego i motorycznego,</text:p>
        </text:list-item>
        <text:list-item>
          <text:p text:style-name="P27">wykazuje się dużym zakresem wiedzy nt. bieżących wydarzeń sportowych w kraju i za granicą.</text:p>
        </text:list-item>
      </text:list>
      <text:p text:style-name="P3"/>
      <text:p text:style-name="P1">2.Ocena bardzo dobra</text:p>
      <text:p text:style-name="P3">Ocenę bardzo dobrą na pierwszy semestr lub koniec roku szkolnego otrzymuje uczeń, który w zakresie:</text:p>
      <text:p text:style-name="P1">a) postawy i kompetencji społecznych (spełnia co najmniej 4 kryteria):</text:p>
      <text:list xml:id="list9000453275363815359" text:style-name="L6">
        <text:list-item>
          <text:p text:style-name="P28">jest przygotowany do zajęć wychowania fizycznego, m.in. posiada odpowiedni strój sportowy, ale sporadycznie nie bierze udziału w lekcjach z różnych powodów,</text:p>
        </text:list-item>
        <text:list-item>
          <text:p text:style-name="P28">nie ćwiczy na lekcjach tylko z bardzo ważnych powodów zdrowotnych, rodzinnych lub osobistych,</text:p>
        </text:list-item>
        <text:list-item>
          <text:p text:style-name="P28">charakteryzuje się wysokim poziomem kultury osobistej,</text:p>
        </text:list-item>
        <text:list-item>
          <text:p text:style-name="P28">używa odpowiednich sformuowań w kontaktach interpersonalnych z rówieśnikami w klasie oraz w stosunku do nauczyciela lub innych pracowników szkoły,</text:p>
        </text:list-item>
        <text:list-item>
          <text:p text:style-name="P28">chętnie współpracuje z nauczycielami wychowania fizycznego na rzecz szkolnej lub środowiskowej kultury fizycznej,</text:p>
        </text:list-item>
        <text:list-item>
          <text:p text:style-name="P28">reprezentuje szkołę w zawodach sportowych na poziomie miejskim lub gminnym,</text:p>
        </text:list-item>
        <text:list-item>
          <text:p text:style-name="P28">niesystematycznie bieże udział w zajęciach sportowo-rekreacyjnych,</text:p>
        </text:list-item>
        <text:list-item>
          <text:p text:style-name="P28">niekiedy podejmuje indywidualne formy aktywności fizycznej w czasie wolnym;</text:p>
        </text:list-item>
      </text:list>
      <text:p text:style-name="P3"/>
      <text:p text:style-name="P1">b) systematycznego udziału i aktywności w trakcie zajęć (spełnia co najmniej 4 kryteria):</text:p>
      <text:p text:style-name="P3">- w trakcie miesiąca aktywnie ćwiczy w co najmniej 90-94% zajęć,</text:p>
      <text:list xml:id="list35205047" text:continue-list="list6745814405052002442" text:style-name="L2">
        <text:list-item>
          <text:p text:style-name="P24">w sposób bardzo dobry wykonuje większość ćwiczenia w czasie lekcji,</text:p>
        </text:list-item>
        <text:list-item>
          <text:p text:style-name="P24">bardzo dobrze pełni funkcję lidera grupy ćwiczebnej lub kapitana drużyny,</text:p>
        </text:list-item>
        <text:list-item>
          <text:p text:style-name="P24">pokazuje i demonstruje niektóre umiejętności ruchowe,</text:p>
        </text:list-item>
        <text:list-item>
          <text:p text:style-name="P24">prowadzi rozgrzewkę lub ćwiczenia kształtujące poprawnie pod względem merytorycznym i metodycznym,</text:p>
        </text:list-item>
        <text:list-item>
          <text:p text:style-name="P24">potrafi samodzielnie pod względem psychomotorycznym przygotować się do wybranego fragmentu zajęć,</text:p>
        </text:list-item>
        <text:list-item>
          <text:p text:style-name="P24">umie z pomocą nauczyciela lub współćwiczących przygotować miejsce ćwiczeń,</text:p>
        </text:list-item>
        <text:list-item>
          <text:p text:style-name="P24">stosuje zasady bezpiecznej organizacji zajęć wychowania fizycznego,</text:p>
        </text:list-item>
        <text:list-item>
          <text:p text:style-name="P24">stara się dbać o stan techniczny urządzeń, przyborów i obiektów sportowych szkoły;</text:p>
        </text:list-item>
      </text:list>
      <text:p text:style-name="P1">c) sprawności fizycznej i rozwoju fizycznego (spełnia co najmniej 4 kryteria):</text:p>
      <text:list xml:id="list510450408724117914" text:style-name="L7">
        <text:list-item>
          <text:p text:style-name="P29">zalicza prawie wszystkie testy i próby sprawnościowe ujęte w programie nauczania,</text:p>
        </text:list-item>
        <text:list-item>
          <text:p text:style-name="P29">poprawia lub uzupełnia próby sprawnościowe, w których nie uczestniczył z ważnych powodów osobistych, rodzinnych lub zdrowotnych, za namową nauczyciela,</text:p>
        </text:list-item>
        <text:list-item>
          <text:p text:style-name="P29">uzyskuje znaczny postęp w kolejnych próbach sprawnościowych, np. w ciągu roku szkolnego,</text:p>
        </text:list-item>
        <text:list-item>
          <text:p text:style-name="P29">dokonuje oceny własnego rozwoju fizycznego,</text:p>
        </text:list-item>
        <text:list-item>
          <text:p text:style-name="P29"><text:soft-page-break/>oblicza wskaźnik BMI,</text:p>
        </text:list-item>
        <text:list-item>
          <text:p text:style-name="P29">czasami podejmuje indywidualny program treningowy w celu poprawy wyniku w danej próbie sprawności fizycznej;</text:p>
        </text:list-item>
      </text:list>
      <text:p text:style-name="P1">d) aktywności fizycznej (spełnia co najmniej 4 kryteria):</text:p>
      <text:list xml:id="list3912341052322123022" text:style-name="L8">
        <text:list-item>
          <text:p text:style-name="P30">zalicza wszystkie sprawdziany umiejętności ruchowych z niewielkimi błędami technicznymi lub taktycznymi,</text:p>
        </text:list-item>
        <text:list-item>
          <text:p text:style-name="P30">ćwiczenia wykonuje zgodnie z przepisami lub zasadami obowiązującymi w konkurencjach indywidualnych lub zespołowych,</text:p>
        </text:list-item>
        <text:list-item>
          <text:p text:style-name="P30">potrafi wykonać ćwiczenia o dużymstopniu trudności,</text:p>
        </text:list-item>
        <text:list-item>
          <text:p text:style-name="P30">wykonuje zadania ruchowe efektownie, ale nie zawsze efektywnie, np. sporadycznie trafia do bramki czy rzuca celnie do kosza,</text:p>
        </text:list-item>
        <text:list-item>
          <text:p text:style-name="P30">stosuje opanowane umiejętności <text:s/>ruchowe w czasie gry właściwej, w trakcie zajęć,</text:p>
        </text:list-item>
        <text:list-item>
          <text:p text:style-name="P30">stopień opanowania umiejętności ruchowych przez ucznia wpływa na wyniki drużyn szkolnych w zawodach i rozgrywkach różnych szczebli,</text:p>
        </text:list-item>
      </text:list>
      <text:p text:style-name="P1">e) wiadomości (spełnia co najmniej 2 kryteria):</text:p>
      <text:list xml:id="list7294903980143291320" text:style-name="L9">
        <text:list-item>
          <text:p text:style-name="P31">zalicza sprawdziany pisemne i testy na ocenę bardzo dobrą lub dobrą,</text:p>
        </text:list-item>
        <text:list-item>
          <text:p text:style-name="P31">stosuje prawie wszystkie przepisy i zasady sportów indywidualnych oraz zespołowych, które były nauczane w trakcie zajęć wychowania fizycznego,</text:p>
        </text:list-item>
        <text:list-item>
          <text:p text:style-name="P31">posiada bardzo dobrą wiedzę na temat rozwoju fizycznego i motorycznego,</text:p>
        </text:list-item>
        <text:list-item>
          <text:p text:style-name="P31">wykazuje się bardzo dobrym zakresem wiedzy nt. bieżących wydarzeń sportowych w kraju i za granicą.</text:p>
        </text:list-item>
      </text:list>
      <text:p text:style-name="P3"/>
      <text:p text:style-name="P1">3.Ocena dobra</text:p>
      <text:p text:style-name="P3">Ocenę dobrą na pierwszy semestr lub koniec roku szkolnego otrzymuje uczeń, który w zakresie:</text:p>
      <text:p text:style-name="P1">a) postawy i kompetencji społecznych (spełnia co najmniej 3 kryteria):</text:p>
      <text:list xml:id="list35183865" text:continue-list="list9000453275363815359" text:style-name="L6">
        <text:list-item>
          <text:p text:style-name="P28">jest przygotowany do zajęć wychowania fizycznego, m.in. Posiada odpowiedni strój sportowy, ale zdarza mu się nie brać udziału w lekcjach z różnych powodów,</text:p>
        </text:list-item>
        <text:list-item>
          <text:p text:style-name="P28">nie ćwiczy na lekcjach tylko z ważnych powodów zdrowotnych, rodzinnych lub osobistych,</text:p>
        </text:list-item>
        <text:list-item>
          <text:p text:style-name="P28">charakteryzuje się właściwym poziomem kultury osobistej,</text:p>
        </text:list-item>
        <text:list-item>
          <text:p text:style-name="P28">nie zawsze używa odpowiednich sformuowań w kontaktach interpersonalnych z rówieśnikami w klasie oraz w stosunku do nauczyciela czy innych pracowników szkoły,</text:p>
        </text:list-item>
        <text:list-item>
          <text:p text:style-name="P28">sporadycznie współpracuje z nauczycielami wychowania fizycznego na rzecz szkolnej lub środowiskowej kultury fizycznej,</text:p>
        </text:list-item>
        <text:list-item>
          <text:p text:style-name="P28">bieże udział w klasowych i szkolnych zawodach sportowych,</text:p>
        </text:list-item>
        <text:list-item>
          <text:p text:style-name="P28">nie uczęszcza na zajęcia sportowo-rekreacyjne,</text:p>
        </text:list-item>
        <text:list-item>
          <text:p text:style-name="P28">raczej nie podejmuje indywidualnych form aktywności fizycznej w czasie wolnym;</text:p>
        </text:list-item>
      </text:list>
      <text:p text:style-name="P3"/>
      <text:p text:style-name="P1">b) systematycznego udziału i aktywności w trakcie zajęć (spełnia co najmniej 3 kryteria):</text:p>
      <text:p text:style-name="P3">- w trakcie miesiąca aktywnie ćwiczy w co najmniej 85-89% zajęć,</text:p>
      <text:list xml:id="list6703437488474853123" text:style-name="L10">
        <text:list-item>
          <text:p text:style-name="P32">w sposób dobry wykonuje większość ćwiczenia w czasie lekcji,</text:p>
        </text:list-item>
        <text:list-item>
          <text:p text:style-name="P32">dobrze pełni funkcję lidera grupy ćwiczebnej lub kapitana drużyny,</text:p>
        </text:list-item>
        <text:list-item>
          <text:p text:style-name="P32">nie potrafi pokazywać i demonstrować umiejętności ruchowych,</text:p>
        </text:list-item>
        <text:list-item>
          <text:p text:style-name="P32">prowadzi rozgrzewkę lub ćwiczenia kształtujące w miarę poprawnie pod względem merytorycznym i metodycznym,</text:p>
        </text:list-item>
        <text:list-item>
          <text:p text:style-name="P32">potrafi samodzielnie pod względem psychomotorycznym przygotować się do wybranego fragmentu zajęć, ale często to przygotowanie wymaga dodatkowych uwag i zaleceń nauczyciela,</text:p>
        </text:list-item>
        <text:list-item>
          <text:p text:style-name="P32">umie z pomocą nauczyciela lub współćwiczących przygotować miejsce ćwiczeń,</text:p>
        </text:list-item>
        <text:list-item>
          <text:p text:style-name="P32">nie zawsze stosuje zasady bezpiecznej organizacji zajęć wychowania fizycznego,</text:p>
        </text:list-item>
        <text:list-item>
          <text:p text:style-name="P36"><text:span text:style-name="T2">dba o stan techniczny urządzeń, przyborów i obiektów sportowych szkoły ale aktywność ta </text:span><text:soft-page-break/><text:span text:style-name="T2">wymaga dodatkowej interwencji wychowawczej prowadzącego zajęcia;</text:span></text:p>
        </text:list-item>
      </text:list>
      <text:p text:style-name="P1">c) sprawności fizycznej i rozwoju fizycznego (spełnia co najmniej 3 kryteria):</text:p>
      <text:list xml:id="list5750642139711957484" text:style-name="L11">
        <text:list-item>
          <text:p text:style-name="P33">zalicza większość testów i prób sprawnościowych ujętych w programie nauczania,</text:p>
        </text:list-item>
        <text:list-item>
          <text:p text:style-name="P33">wykonuje określone próby sprawności fizycznej na ocenę dobrą,</text:p>
        </text:list-item>
        <text:list-item>
          <text:p text:style-name="P33">poprawia lub uzupełnia próby sprawnościowe, w których nie uczestniczył z ważnych powodów osobistych, rodzinnych lub zdrowotnych, za wyraźną namową nauczyciela,</text:p>
        </text:list-item>
        <text:list-item>
          <text:p text:style-name="P33">uzyskuje niewielki postęp w kolejnych próbach sprawnościowych, np. w ciągu roku szkolnego,</text:p>
        </text:list-item>
        <text:list-item>
          <text:p text:style-name="P33">dokonuje oceny własnego rozwoju fizycznego,</text:p>
        </text:list-item>
        <text:list-item>
          <text:p text:style-name="P33">oblicza wskaźnik BMI,</text:p>
        </text:list-item>
        <text:list-item>
          <text:p text:style-name="P33">raczej nie podejmuje indywidualnego programu treningowego w celu poprawy wyniku w danej próbie sprawności fizycznej;</text:p>
        </text:list-item>
      </text:list>
      <text:p text:style-name="P1">d) aktywności fizycznej (spełnia co najmniej 3 kryteria):</text:p>
      <text:list xml:id="list219155680844744891" text:style-name="L12">
        <text:list-item>
          <text:p text:style-name="P34">zalicza wszystkie sprawdziany umiejętności ruchowych z niewielkimi błędami technicznymi lub taktycznymi,</text:p>
        </text:list-item>
        <text:list-item>
          <text:p text:style-name="P34">wykonuje ćwiczenia nie zawsze zgodnie z przepisami lub zasadami obowiązującymi w konkurencjach indywidualnych lub zespołowych,</text:p>
        </text:list-item>
        <text:list-item>
          <text:p text:style-name="P34">potrafi wykonać ćwiczenia o przeciętnym stopniu trudności,</text:p>
        </text:list-item>
        <text:list-item>
          <text:p text:style-name="P34">wykonuje zadania ruchowe efektownie, zawsze mało efektywnie, np. nie trafia do bramki czy nie rzuca celnie do kosza,</text:p>
        </text:list-item>
        <text:list-item>
          <text:p text:style-name="P34">nie potrafi zastosować opanowanych umiejętności ruchowych w czasie gry właściwej lub szkolnej,</text:p>
        </text:list-item>
        <text:list-item>
          <text:p text:style-name="P34">stopień opanowania umiejętności ruchowych przez ucznia nie wpływa na wyniki drużyn szkolnych w zawodach i rozgrywkach różnych szczebli,</text:p>
        </text:list-item>
      </text:list>
      <text:p text:style-name="P1">e) wiadomości (spełnia co najmniej 1 kryterium):</text:p>
      <text:list xml:id="list4410283288183499238" text:style-name="L13">
        <text:list-item>
          <text:p text:style-name="P35">zalicza sprawdziany pisemne i testy na ocenę dobrą,</text:p>
        </text:list-item>
        <text:list-item>
          <text:p text:style-name="P35">stosuje przepisy i zasady sportów indywidualnych oraz zespołowych, które były nauczane w trakcie zajęć wychowania fizycznego,</text:p>
        </text:list-item>
        <text:list-item>
          <text:p text:style-name="P35">posiada dobrą wiedzę na temat rozwoju fizycznego i motorycznego,</text:p>
        </text:list-item>
        <text:list-item>
          <text:p text:style-name="P35">wykazuje się dobrym zakresem wiedzy nt. bieżących wydarzeń sportowych w kraju i za granicą.</text:p>
        </text:list-item>
      </text:list>
      <text:p text:style-name="P3"/>
      <text:list xml:id="list6953161079589242419" text:style-name="L14">
        <text:list-item>
          <text:p text:style-name="P37">OCENA DOSTATECZNA</text:p>
        </text:list-item>
      </text:list>
      <text:p text:style-name="P4"/>
      <text:p text:style-name="P8">Ocenę dostateczną na pierwszy semestr lub koniec roku szkolnego otrzymuje uczeń,</text:p>
      <text:p text:style-name="P6">który w zakresie:</text:p>
      <text:p text:style-name="P9"/>
      <text:p text:style-name="P10">a)postawy i kompetencji społecznych (spełnia co najmniej 2 kryteria):</text:p>
      <text:list xml:id="list3651013883380482870" text:style-name="L15">
        <text:list-item>
          <text:p text:style-name="P38">jest przygotowany do zajęć wychowania fizycznego, m.in. posiada odpowiedni strój sportowy , ale często <text:s/>mu się zdarza nie brać udziału w lekcjach z różnych powodów</text:p>
        </text:list-item>
        <text:list-item>
          <text:p text:style-name="P40">nie ćwiczy na lekcjach z błahych powodów zdrowotnych, rodzinnych lub osobistych</text:p>
        </text:list-item>
        <text:list-item>
          <text:p text:style-name="P40">charakteryzuje się przeciętnym poziomem kultury osobistej,</text:p>
        </text:list-item>
        <text:list-item>
          <text:p text:style-name="P40">często używa nieodpowiednich sformułowań w kontaktach interpersonalnych z rówieśnikami w klasie oraz w stosunku do nauczyciela czy innych pracowników szkoły,</text:p>
        </text:list-item>
        <text:list-item>
          <text:p text:style-name="P40">nie współpracuje z nauczycielami wychowania fizycznego na rzecz środowiskowej lub szkolnej kultury fizycznej,</text:p>
        </text:list-item>
        <text:list-item>
          <text:p text:style-name="P40">nie bierze udziału w klasowych i szkolnych zawodach sportowych,</text:p>
        </text:list-item>
        <text:list-item>
          <text:p text:style-name="P40"><text:soft-page-break/>nie uczęszcza na zajęcia sportowo-rekreacyjne</text:p>
        </text:list-item>
        <text:list-item>
          <text:p text:style-name="P40">nigdy nie podejmuje indywidualnych form aktywności fizycznej w czasie wolnym</text:p>
        </text:list-item>
      </text:list>
      <text:p text:style-name="P11"/>
      <text:p text:style-name="P11"/>
      <text:p text:style-name="P12">b)systematycznego udziału i aktywności w trakcie zajęć (spełnia co najmniej 2 kryteria):</text:p>
      <text:p text:style-name="P13"/>
      <text:list xml:id="list4705694595299272118" text:style-name="L16">
        <text:list-item>
          <text:p text:style-name="P39">w trakcie miesiąca aktywnie ćwiczy w co najmniej 80-84% zajęć , </text:p>
        </text:list-item>
        <text:list-item>
          <text:p text:style-name="P41">w sposób dostateczny wykonuje większość ćwiczeń w czasie lekcji,</text:p>
        </text:list-item>
        <text:list-item>
          <text:p text:style-name="P41">nie pełni funkcji lidera grupy ćwiczebnej lub kapitana drużyny,</text:p>
        </text:list-item>
        <text:list-item>
          <text:p text:style-name="P41">nie potrafi pokazywać i demonstrować umiejętności ruchowych ,</text:p>
        </text:list-item>
        <text:list-item>
          <text:p text:style-name="P41">nie potrafi przeprowadzić rozgrzewki lub ćwiczeń kształtujących poprawnie pod względem merytorycznym i metodycznym,</text:p>
        </text:list-item>
        <text:list-item>
          <text:p text:style-name="P41">nie potrafi samodzielnie pod względem psychomotorycznym przygotować się do wybranego fragmentu zajęć</text:p>
        </text:list-item>
        <text:list-item>
          <text:p text:style-name="P41">umie z pomocą nauczyciela lub współćwiczących przygotować miejsce ćwiczeń,</text:p>
        </text:list-item>
        <text:list-item>
          <text:p text:style-name="P41">często nie stosuje zasad bezpiecznej organizacji zajęć wychowania fizycznego ,</text:p>
        </text:list-item>
        <text:list-item>
          <text:p text:style-name="P41">dba o stan techniczny urządzeń , przyborów i obiektów sportowych szkoły, ale aktywność ta wymaga zawsze dodatkowej interwencji wychowawczej prowadzącego zajęcia,</text:p>
        </text:list-item>
      </text:list>
      <text:p text:style-name="P11"/>
      <text:p text:style-name="P15">c)sprawności fizycznej i rozwoju fizycznego (spełnia co najmniej 2 kryteria):</text:p>
      <text:p text:style-name="P16"/>
      <text:list xml:id="list4948884717729562446" text:style-name="L17">
        <text:list-item>
          <text:p text:style-name="P42">zalicza tylko niektóre testy i próby sprawnościowe ujęte w programie nauczania,</text:p>
        </text:list-item>
        <text:list-item>
          <text:p text:style-name="P42">wykonuje określone próby sprawności fizycznej <text:s/>na ocenę dostateczną,</text:p>
        </text:list-item>
        <text:list-item>
          <text:p text:style-name="P42">nie porawia lub nie uzupełnia prób sprawnościowych , w których nie uczestniczył z ważnych powodów osobistych <text:s/>, rodzinnych lub zdrowotnych,</text:p>
        </text:list-item>
        <text:list-item>
          <text:p text:style-name="P42">nie dokonuje oceny własnego rozwoju fizycznego,</text:p>
        </text:list-item>
        <text:list-item>
          <text:p text:style-name="P42">nie oblicza wskaźnika BMI,</text:p>
        </text:list-item>
        <text:list-item>
          <text:p text:style-name="P42">nie uzyskuje żadnego postępu w kolejnych próbach sprawnościowych, np. wciągu roku szkolnego , </text:p>
        </text:list-item>
        <text:list-item>
          <text:p text:style-name="P42">nigdy nie podejmuje indywidualnego programu <text:s/>treningowego w celu poprawy wyniku w danej próbie sprawności fizycznej,</text:p>
        </text:list-item>
      </text:list>
      <text:p text:style-name="P13"/>
      <text:list xml:id="list8663028645323978177" text:style-name="L18">
        <text:list-header>
          <text:p text:style-name="P47">d)aktywności fizycznej (spełnia co najmniej 2 kryteria):</text:p>
        </text:list-header>
      </text:list>
      <text:p text:style-name="P14"/>
      <text:list xml:id="list7342800712500947996" text:style-name="L19">
        <text:list-item>
          <text:p text:style-name="P45">zalicza wszystkie sprawdziany <text:s/>umiejętności ruchowych z dużymi błędami technicznymi lub taktycznymi ,</text:p>
        </text:list-item>
        <text:list-item>
          <text:p text:style-name="P43">wykonuje ćwicznia prawie zawsze niezgodnie z przepisami lub zasadami obowiązującymi w konkurencjach indywidualnych lub zespołowych,</text:p>
        </text:list-item>
        <text:list-item>
          <text:p text:style-name="P43">potrafi wykonywać ćwczenia o niskim stopniu trudności</text:p>
        </text:list-item>
        <text:list-item>
          <text:p text:style-name="P43">wykonuje zadania ruchowe mało efektownie i zawsze mało efektywnie , np. nie trafia do bramki, nie rzuca celnie do kosza ,</text:p>
        </text:list-item>
        <text:list-item>
          <text:p text:style-name="P43">nie potrafi zastosować opanowanych umiejętności w czasie gry właściwej lub szkolnej,</text:p>
        </text:list-item>
        <text:list-item>
          <text:p text:style-name="P43">stopień opanowania umiejętności ruchowych <text:s/>przez ucznia nie wpływa na <text:soft-page-break/>wyniki drużyn szkolnych w zawodach i rozgrywkach różnych szczebli ,</text:p>
        </text:list-item>
      </text:list>
      <text:p text:style-name="P13"/>
      <text:p text:style-name="P14">e)wiadomości (spełnia co najmniej 1 kryterium):</text:p>
      <text:p text:style-name="P14"/>
      <text:list xml:id="list8973604489590263280" text:style-name="L20">
        <text:list-item>
          <text:p text:style-name="P48">zalicza sprawdziany pisemne i testy na ocenę dostateczną</text:p>
        </text:list-item>
        <text:list-item>
          <text:p text:style-name="P50">stosuje niektóre przepisy i zasady sportów indywidualnych oraz zespołowych , które były nauczane w trakcie zajhęć wychowania fizycznego,</text:p>
        </text:list-item>
        <text:list-item>
          <text:p text:style-name="P50">posiada dostateczną wiedzę na temat rozwoju fizycznego i motorycznego,</text:p>
        </text:list-item>
        <text:list-item>
          <text:p text:style-name="P50">wykazuje się przeciętnym zakresem wiedzy nt. bieżących <text:s/>wydarzeń sportowych w środowisku lokalnym i kraju.</text:p>
        </text:list-item>
      </text:list>
      <text:p text:style-name="P13"/>
      <text:p text:style-name="P13"/>
      <text:p text:style-name="P13"/>
      <text:p text:style-name="P13">5)OCENA DOPUSZCZAJĄCA</text:p>
      <text:p text:style-name="P13"/>
      <text:p text:style-name="P13"><text:s text:c="13"/>Ocenę dopuszczającą <text:s/>na pierwszy semestr lub koniec roku szkolnego otrzymuje uczeń , który w zakresie:</text:p>
      <text:p text:style-name="P13"/>
      <text:p text:style-name="P14">a)postawy i kompetencji społecznych (spełnia co najmniej 1 kryterium):</text:p>
      <text:p text:style-name="P14"/>
      <text:list xml:id="list324528327553335513" text:style-name="L21">
        <text:list-item>
          <text:p text:style-name="P49">bardzo często jest nieprzygotowany do lekcji , zapomina stroju ,</text:p>
        </text:list-item>
        <text:list-item>
          <text:p text:style-name="P51">często nie ćwiczy na lekcjach z błahych powodów zdrowotnych , rodzinnych lub osobistych </text:p>
        </text:list-item>
        <text:list-item>
          <text:p text:style-name="P51">charakteryzuje się niskim poziomem kultury osobistej </text:p>
        </text:list-item>
        <text:list-item>
          <text:p text:style-name="P51">bardzo często używa nieodpowiednich sformułowań w kontaktach interpersonalnych z rówieśnikami w klasie oraz w stosunku do nauczyciela czy innych pracowników szkoły,</text:p>
        </text:list-item>
        <text:list-item>
          <text:p text:style-name="P51">nie wspópracuje z nauczycielami wychowania fizycznego na rzecz szkolnej czy środowiskowej kultury fizycznej </text:p>
        </text:list-item>
        <text:list-item>
          <text:p text:style-name="P51">nie bierze udziału w szkolnych i klasowych zawodach sportowych,</text:p>
        </text:list-item>
        <text:list-item>
          <text:p text:style-name="P51">nie uczęszcza na zajęcia sportowo-rekreacyjne ,</text:p>
        </text:list-item>
        <text:list-item>
          <text:p text:style-name="P51">nigdy nie podejmuje indywidualnych form aktywności fizycznej w czasie wolnym,</text:p>
        </text:list-item>
      </text:list>
      <text:p text:style-name="P13"/>
      <text:p text:style-name="P14">b)systematycznego udziału i aktywności w trakcie zajęć (spełnia co najmniej 1 kryterium):</text:p>
      <text:p text:style-name="P14"/>
      <text:list xml:id="list8273993728874125495" text:style-name="L22">
        <text:list-item>
          <text:p text:style-name="P46">w trakcie miesiąca aktywnie ćwiczy w co najmniej 70-79 % zajęć</text:p>
        </text:list-item>
        <text:list-item>
          <text:p text:style-name="P44">w sposób nieudolny wykonuje większość ćwiczeń w czasie lekcji</text:p>
        </text:list-item>
        <text:list-item>
          <text:p text:style-name="P44">nie pełni funkcji lidera grupy ćwiczebnej lub kapitana drużyny,</text:p>
        </text:list-item>
        <text:list-item>
          <text:p text:style-name="P44">nie potrafi pokazywać lub demonstrować umiejętności ruchowych,</text:p>
        </text:list-item>
        <text:list-item>
          <text:p text:style-name="P44">nie potrafi przeprowadzić rozgrzewki lub ćwiczeń kształtujących poprawnie pod względem merytorycznym i metodycznym ,</text:p>
        </text:list-item>
        <text:list-item>
          <text:p text:style-name="P44">nie potrafi samodzielnie pod względem psychomotorycznym przygotować wybranego fragmentu zajęć ,</text:p>
        </text:list-item>
        <text:list-item>
          <text:p text:style-name="P44">umie z pomocą nauczyciela lub współćwiczących przygotować miejsce ćwiczeń ,</text:p>
        </text:list-item>
        <text:list-item>
          <text:p text:style-name="P44">bardzo często nie stosuje zasad bezpiecznej organizacji zajęć wychowania fizycznego , a zachowanie ucznia na lekcji może zagrażać zdrowiu i życiu wsółćwiczących ,</text:p>
        </text:list-item>
        <text:list-item>
          <text:p text:style-name="P44">nie dba o stan techniczny urządzeń , przyborów i obiektów sportowych <text:soft-page-break/>szkoły,</text:p>
        </text:list-item>
      </text:list>
      <text:p text:style-name="P13"/>
      <text:list xml:id="list4310742482068748437" text:style-name="L23">
        <text:list-header>
          <text:p text:style-name="P56"><text:s text:c="13"/>c)sprawności fizycznej i rozwoju fizycznego (spełnia co najmniej 1 kryterium)</text:p>
        </text:list-header>
      </text:list>
      <text:p text:style-name="P17"/>
      <text:list xml:id="list8237410284964615606" text:style-name="L24">
        <text:list-item>
          <text:p text:style-name="P52">zalicza tylko pojedyncze testy i próby sprawnościowe ujęte w programie nauczania,</text:p>
        </text:list-item>
        <text:list-item>
          <text:p text:style-name="P52">nie poprawia lub nie uzupełnia prób sprawnościowych , w których nie uczestniczył z ważnych powodów osobistych , rodzinnych lub zdrowotnych</text:p>
        </text:list-item>
        <text:list-item>
          <text:p text:style-name="P52">nie uzyskuje żadnego postępu w kolejnych próbach sprawnościowych np. w ciągu roku szkolnego,</text:p>
        </text:list-item>
        <text:list-item>
          <text:p text:style-name="P52">nie dokonuje oceny własnego rozwoju fizycznego ,</text:p>
        </text:list-item>
        <text:list-item>
          <text:p text:style-name="P52">nie oblicza wskaźnika BMI,</text:p>
        </text:list-item>
        <text:list-item>
          <text:p text:style-name="P52">nigdy nie podejmuje indywidualnego programu treningowego mającego na celu poprawy wyniku w danej próbie sprawności fizycznej</text:p>
        </text:list-item>
      </text:list>
      <text:list xml:id="list35214402" text:continue-list="list4310742482068748437" text:style-name="L23">
        <text:list-header>
          <text:p text:style-name="P55"><text:s text:c="13"/></text:p>
        </text:list-header>
      </text:list>
      <text:p text:style-name="P7"/>
      <text:list xml:id="list35211340" text:continue-numbering="true" text:style-name="L23">
        <text:list-header>
          <text:p text:style-name="P56"><text:s text:c="14"/>d)aktywności fizycznej (spełnia co najmniej 1 kryterium):</text:p>
        </text:list-header>
      </text:list>
      <text:p text:style-name="P17"/>
      <text:list xml:id="list281082165594202632" text:style-name="L25">
        <text:list-item>
          <text:p text:style-name="P53">zalicza wszystkie sprawdziany umiejętności ruchowych z rażącymi błędami technicznymi lub taktycznymi,</text:p>
        </text:list-item>
        <text:list-item>
          <text:p text:style-name="P53">wykonuje ćwiczenia zawsze niezgodnie z przepisami lub zasadami obowiązującymi w konkurencjach indywidualnych lub zespołowych ,</text:p>
        </text:list-item>
        <text:list-item>
          <text:p text:style-name="P53">potrafi wykonywać ćwiczenia o bardzo niskim stopniu trudności ,</text:p>
        </text:list-item>
        <text:list-item>
          <text:p text:style-name="P53">wykonuje zadania ruchowe mało efektywnie i zawsze mało efektownie np. nie trafia do bramki czy nie rzuca celnie do kosza,</text:p>
        </text:list-item>
        <text:list-item>
          <text:p text:style-name="P53">nie potrafi zastosować opanowanych umiejętności ruchowych w czasie gry właściwej lub szkolnej,</text:p>
        </text:list-item>
        <text:list-item>
          <text:p text:style-name="P53">stopień opanowania umiejętności ruchowych przez ucznia nie wpływa na wyniki drużyn szkolnych w zawodach i rozgrywkach różnych szczebli,</text:p>
        </text:list-item>
      </text:list>
      <text:p text:style-name="P18"/>
      <text:p text:style-name="P7"><text:s text:c="14"/>e)wiadomości (spełnia co najmniej 1 kryterium):</text:p>
      <text:p text:style-name="P7"/>
      <text:list xml:id="list7329688165975586417" text:style-name="L26">
        <text:list-item>
          <text:p text:style-name="P60">zalicza sprawdziany pisemne i testy na ocenę dopuszczającą,</text:p>
        </text:list-item>
        <text:list-item>
          <text:p text:style-name="P62">stosuje niektóre przepisy i zasady sportów indywidualnych oraz zespołowych , które były nauczane w trakcie zajęć wychowania fizycznego ,</text:p>
        </text:list-item>
        <text:list-item>
          <text:p text:style-name="P62">posiada <text:s/>niewielką wiedzę na temat rozwoju fizycznego i motorycznego </text:p>
        </text:list-item>
        <text:list-item>
          <text:p text:style-name="P62">wykazuje się niskim zakresem wiedzy nt.bieżących wydarzeń sportowych w środowisku lokalnym i kraju.</text:p>
        </text:list-item>
      </text:list>
      <text:p text:style-name="P19"/>
      <text:list xml:id="list741012370663745523" text:style-name="L27">
        <text:list-item>
          <text:p text:style-name="P57">OCENA NIEDOSTATECZNA )</text:p>
        </text:list-item>
      </text:list>
      <text:p text:style-name="P5"/>
      <text:p text:style-name="P5"><text:s text:c="21"/>Ocenę niedostateczną na pierwszy semestr lub koniec roku szkolnego otrzymuje uczeń ,który w zakresie :</text:p>
      <text:p text:style-name="P5"/>
      <text:p text:style-name="P5"><text:s text:c="16"/><text:span text:style-name="T1">a)postawy i kompetencji społecznych:</text:span></text:p>
      <text:p text:style-name="P7"/>
      <text:list xml:id="list8921478554261647147" text:style-name="L28">
        <text:list-item>
          <text:p text:style-name="P64">prawie zawsze jest nieprzygotowany do lekcji , zapomina stroju,</text:p>
        </text:list-item>
        <text:list-item>
          <text:p text:style-name="P65">bardzo często nie ćwiczy na lekcjach z błahych powodów zdrowotnych , </text:p>
          <text:p text:style-name="P65"><text:s text:c="35"/>rodzinnych lub osobistych</text:p>
        </text:list-item>
        <text:list-item>
          <text:p text:style-name="P65">charakteryzuje się bardzo niskim poziomem kultury osobistej,</text:p>
        </text:list-item>
        <text:list-item>
          <text:p text:style-name="P65">zachowuje się wulgarnie w stosunku do nauczyciela oraz innych </text:p>
          <text:p text:style-name="P58"><text:soft-page-break/><text:s text:c="36"/>pracowników szkoły,</text:p>
        </text:list-item>
        <text:list-item>
          <text:p text:style-name="P65">nie współpracuje z nauczycielami wychowania fizycznego na rzecz szkolnej <text:s text:c="3"/></text:p>
          <text:p text:style-name="P58"><text:s text:c="35"/>lub środowiskowej kultury fizycznej</text:p>
        </text:list-item>
        <text:list-item>
          <text:p text:style-name="P65">nie bierze udziału w klasowych i szkolnych zawodach sportowych,</text:p>
        </text:list-item>
        <text:list-item>
          <text:p text:style-name="P65">nie uczęszcza na zajęcia sportowo-rekreacyjne</text:p>
        </text:list-item>
        <text:list-item>
          <text:p text:style-name="P65">nigdy nie podejmuje indywidualnych form aktywności fizycznej w czasie <text:s text:c="3"/></text:p>
          <text:p text:style-name="P65"><text:s text:c="35"/>wolnym <text:s text:c="18"/></text:p>
        </text:list-item>
      </text:list>
      <text:p text:style-name="P5"/>
      <text:p text:style-name="P7"><text:s text:c="15"/>b)systematycznego udziału i aktywności w trakcie zajęć:</text:p>
      <text:p text:style-name="P7"/>
      <text:list xml:id="list4295505906412939383" text:style-name="L29">
        <text:list-item>
          <text:p text:style-name="P66">w trakcie miesiąca aktywnie ćwiczy poniżej 70% obowiązkowych zajęć,</text:p>
        </text:list-item>
        <text:list-item>
          <text:p text:style-name="P67">w sposób bardzo nieudolny wykonuje większośc ćwiczeń w czasie lekcji,</text:p>
        </text:list-item>
        <text:list-item>
          <text:p text:style-name="P67">nie pełni funkcji lidera grupy ćwiczebnej lub kapitana drużyny,</text:p>
        </text:list-item>
        <text:list-item>
          <text:p text:style-name="P67">nie potrafi pokzywac lub demonstrowac umiejętności ruchowych</text:p>
        </text:list-item>
        <text:list-item>
          <text:p text:style-name="P67">nie potrafi przeprowadzić rozgrzewki lub <text:s/>ćwiczeń kształtujących poprawnie pod względem merytorycznym i metodycznym </text:p>
        </text:list-item>
        <text:list-item>
          <text:p text:style-name="P67">nie potrafi samodzielnie pod względem psychomotorycznym przygotować się do wybranego fragmentu zajęć</text:p>
        </text:list-item>
        <text:list-item>
          <text:p text:style-name="P67">nigdy nie przygotowuje miejsca ćwiczeń</text:p>
        </text:list-item>
        <text:list-item>
          <text:p text:style-name="P67">nigdy nie stosuje zasad bezpiecznej organizacji zajęć wychowania fizycznego , a zachowanie ucznia na lekcji zawsze zagraża zdrowiu , a nawet życiu wpółćwiczących </text:p>
        </text:list-item>
        <text:list-item>
          <text:p text:style-name="P67">nie dba o stan techniczny urządzeń , przyborów i obiektów sportowych szkoły ,a nawet <text:s/>często niszczy je i dewastuje,</text:p>
        </text:list-item>
      </text:list>
      <text:p text:style-name="P20"/>
      <text:p text:style-name="P5"><text:s text:c="14"/><text:span text:style-name="T1"><text:s text:c="3"/>c)sprawności fizycznej i rozwoju fizycznego:</text:span></text:p>
      <text:p text:style-name="P7"/>
      <text:list xml:id="list8915922454310770266" text:style-name="L30">
        <text:list-item>
          <text:p text:style-name="P61">nie zalicza większości testów i prób sprawnościowych ujętych w programie nauczania,</text:p>
        </text:list-item>
        <text:list-item>
          <text:p text:style-name="P63">nie poprawia lub nie uzupełnia prób sprawnościowych , w których nie uczestniczył z ważnych powodów osobistych , zdrowotnych lub rodzinnych,</text:p>
        </text:list-item>
        <text:list-item>
          <text:p text:style-name="P63">nie uzyskuje żadnego postępu w kolejnych próbach sprawnościowych , np., w ciągu rokuy szkolnego,</text:p>
        </text:list-item>
        <text:list-item>
          <text:p text:style-name="P63">nigdy nie podejmuje indywidualnego programu treningowego w celu poprawy wyniku w danej próbie sprawności fizycznej ,</text:p>
        </text:list-item>
      </text:list>
      <text:p text:style-name="P19"/>
      <text:p text:style-name="P19"/>
      <text:list xml:id="list35199455" text:continue-list="list35211340" text:style-name="L23">
        <text:list-header>
          <text:p text:style-name="P56"><text:s text:c="9"/>d)aktywności fizycznej (spełnia co najmniej 1 kryterium):</text:p>
        </text:list-header>
      </text:list>
      <text:p text:style-name="P17"/>
      <text:list xml:id="list8372803288137433173" text:style-name="L31">
        <text:list-item>
          <text:p text:style-name="P54">zalicza wszystkie sprawdziany umiejętności ruchowych z rażącymi błędami technicznymi lub taktycznymi,</text:p>
        </text:list-item>
        <text:list-item>
          <text:p text:style-name="P54">wykonuje ćwiczenia zawsze niezgodnie z przepisami lub zasadami obowiązującymi w konkurencjach indywidualnych lub zespołowych ,</text:p>
        </text:list-item>
        <text:list-item>
          <text:p text:style-name="P54">nie potrafi wykonywać ćwiczeń nawet o bardzo niskim stopniu trudności ,</text:p>
        </text:list-item>
        <text:list-item>
          <text:p text:style-name="P54">wykonuje zadania ruchowe mało efektywnie i zawsze mało efektownie np. nie trafia do bramki czy nie rzuca celnie do kosza,</text:p>
        </text:list-item>
        <text:list-item>
          <text:p text:style-name="P54">nie potrafi zastosować opanowanych umiejętności ruchowych w czasie gry właściwej lub szkolnej,</text:p>
        </text:list-item>
        <text:list-item>
          <text:p text:style-name="P54">stopień opanowania umiejętności ruchowych przez ucznia nie wpływa na wyniki drużyn szkolnych w zawodach i rozgrywkach różnych szczebli,</text:p>
        </text:list-item>
      </text:list>
      <text:p text:style-name="P18"><text:soft-page-break/></text:p>
      <text:p text:style-name="P7"><text:s text:c="11"/>e)wiadomości (spełnia co najmniej 1 kryterium):</text:p>
      <text:p text:style-name="P7"/>
      <text:list xml:id="list35203722" text:continue-list="list7329688165975586417" text:style-name="L26">
        <text:list-item>
          <text:p text:style-name="P60">zalicza sprawdziany pisemne i testy na ocenę niedostateczną,</text:p>
        </text:list-item>
        <text:list-item>
          <text:p text:style-name="P62">stosuje niektóre przepisy i zasady sportów indywidualnych oraz zespołowych , które były nauczane w trakcie zajęć wychowania fizycznego ,</text:p>
        </text:list-item>
        <text:list-item>
          <text:p text:style-name="P62">posiada <text:s/>niedostateczną wiedzę na temat rozwoju fizycznego i motorycznego </text:p>
        </text:list-item>
        <text:list-item>
          <text:p text:style-name="P62">wykazuje się niedostatecznym zakresem wiedzy nt.bieżących wydarzeń sportowych w środowisku lokalnym i kraju.</text:p>
        </text:list-item>
      </text:list>
      <text:p text:style-name="P19"/>
      <text:p text:style-name="P19"/>
      <text:list xml:id="list755181824973030678" text:style-name="L32">
        <text:list-item>
          <text:list>
            <text:list-item>
              <text:p text:style-name="P59">Postanowienia końcowe</text:p>
            </text:list-item>
          </text:list>
        </text:list-item>
      </text:list>
      <text:p text:style-name="P5"/>
      <text:p text:style-name="P21">1.Zwolnienia lekarskie nie powodują obniżenia oceny za nieodpowiednią postawę ucznia , kompetencje społeczne oraz systematyczny udział w zajęciach.</text:p>
      <text:p text:style-name="P22">2.Wszystkie oceny cząstkowe podlegają poprawie w terminie uzgodnionym z nauczycielem.</text:p>
      <text:p text:style-name="P22">3.Ocena poprawiona jest oceną ostateczną</text:p>
      <text:p text:style-name="P22">4.Uczeń ma prawo wykonania danego ćwiczenia stosownie do swoich możliwości , np. obniżona wysokośc przyrządu.</text:p>
      <text:p text:style-name="P22">5.Po dłuższej absencji chorobowej lub innej związanej , np. z sytuacją rodzinna , uczeń nie ma obowizku zaliczenia programu, który był realizowany w tym okresie.</text:p>
      <text:p text:style-name="P22">6.Sytuacja wymieniona w punkcie 5 nie powoduje obniżenia oceny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9M8S</meta:editing-duration>
    <meta:editing-cycles>51</meta:editing-cycles>
    <meta:generator>OpenOffice/4.1.2$Win32 OpenOffice.org_project/412m3$Build-9782</meta:generator>
    <dc:date>2018-09-20T15:00:26.21</dc:date>
    <meta:document-statistic meta:table-count="0" meta:image-count="0" meta:object-count="0" meta:page-count="9" meta:paragraph-count="254" meta:word-count="3035" meta:character-count="21905"/>
    <meta:user-defined meta:name="Info 1"/>
    <meta:user-defined meta:name="Info 2"/>
    <meta:user-defined meta:name="Info 3"/>
    <meta:user-defined meta:name="Info 4"/>
  </office:meta>
</office:document-meta>
</file>